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3.364cm"/>
    </style:style>
    <style:style style:name="pr7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l piano del consumatore</text:span></text:p>
          </draw:text-box>
        </draw:frame>
        <draw:frame draw:name="Sottotitolo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Normativa, problematiche, prime esperienze</text:span></text:p>
            <text:p text:style-name="P1"><text:span text:style-name="T1"/></text:p>
            <text:p text:style-name="P1"><text:span text:style-name="T2">Dott. Filippo Agostini – 30 dicembre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quadramento sistematico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quadramento sistematico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Procedura concorsuale</text:span></text:p>
              </text:list-item>
              <text:list-item>
                <text:p text:style-name="P3"><text:span text:style-name="T3">Regole del concorso art. 2741 c.c. </text:span></text:p>
              </text:list-item>
              <text:list-item>
                <text:p text:style-name="P3"><text:span text:style-name="T3">Prelazioni e par condicio creditorum</text:span></text:p>
              </text:list-item>
              <text:list-item>
                <text:p text:style-name="P3"><text:span text:style-name="T3">Problemi interpretativi per analogia legis l.f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propost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proposta</text:span></text:p>
          </draw:text-box>
        </draw:frame>
        <draw:frame draw:name="Segnaposto contenut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Contenuto atipico: ristrutturazione dei debiti e soddisfazione dei crediti in qualunque forma</text:span></text:p>
              </text:list-item>
              <text:list-item>
                <text:p text:style-name="P3"><text:span text:style-name="T3">Anche cessione di crediti futuri</text:span></text:p>
              </text:list-item>
              <text:list-item>
                <text:p text:style-name="P3"><text:span text:style-name="T3">Piano con scadenze e modalità di pagamento</text:span></text:p>
              </text:list-item>
              <text:list-item>
                <text:p text:style-name="P3"><text:span text:style-name="T3">Modalità di liquidazione dei beni</text:span></text:p>
              </text:list-item>
              <text:list-item>
                <text:p text:style-name="P3"><text:span text:style-name="T3">Eventuali: classamento, falcidia prelatizi, gestore, moratoria 1 anno prelatizi</text:span></text:p>
              </text:list-item>
              <text:list-item>
                <text:p text:style-name="P3"><text:span text:style-name="T3">Essenziali: crediti impignorabili e tributari “qualificati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propost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propost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Ricorso presso cancelleria fallimentare</text:span></text:p>
              </text:list-item>
              <text:list-item>
                <text:p text:style-name="P3"><text:span text:style-name="T3">Posizione fiscale e contenzioni pendenti</text:span></text:p>
              </text:list-item>
              <text:list-item>
                <text:p text:style-name="P3"><text:span text:style-name="T3">Allegati essenziali: elenco dei creditori – elenco dei beni – buste paga – dichiarazioni redditi – elenco spese correnti – stato di famiglia – attestazione fattibilità o.c.c. – documento identità - relazione particolareggiata o.c.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elazione particolareggiat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relazione particolareggiat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Cause dell’indebitamento</text:span></text:p>
              </text:list-item>
              <text:list-item>
                <text:p text:style-name="P3"><text:span text:style-name="T3">Diligenza nell’assumere le obbligazioni</text:span></text:p>
              </text:list-item>
              <text:list-item>
                <text:p text:style-name="P3"><text:span text:style-name="T3">Ragioni dell’incapacità di adempiere</text:span></text:p>
              </text:list-item>
              <text:list-item>
                <text:p text:style-name="P3"><text:span text:style-name="T3">Resoconto solvibilità ultimi 5 anni</text:span></text:p>
              </text:list-item>
              <text:list-item>
                <text:p text:style-name="P3"><text:span text:style-name="T3">Giudizio sulla probabile convenienza rispetto all’alternativa liquidator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controllo preliminare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 controllo preliminare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Ammissibilità (soggettivo: status di consumatore – oggettivo: situazione di sovraindebitamento)</text:span></text:p>
              </text:list-item>
              <text:list-item>
                <text:p text:style-name="P3"><text:span text:style-name="T3">Contenuto obbligatorio</text:span></text:p>
              </text:list-item>
              <text:list-item>
                <text:p text:style-name="P3"><text:span text:style-name="T3">Completezza documentale</text:span></text:p>
              </text:list-item>
              <text:list-item>
                <text:p text:style-name="P3"><text:span text:style-name="T3">Atti in frode (mendacio sul passivo, attivo sottratto o inesistente)</text:span></text:p>
              </text:list-item>
              <text:list-item>
                <text:p text:style-name="P3"><text:span text:style-name="T3">Eventuale integrazione entro 15 gior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decreto di fissazione udienz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 decreto di fissazione udienz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/></text:p>
            <text:list text:style-name="L3">
              <text:list-item>
                <text:p text:style-name="P3"><text:span text:style-name="T3">Eventuale inibitoria azioni individuali</text:span></text:p>
              </text:list-item>
              <text:list-item>
                <text:p text:style-name="P3"><text:span text:style-name="T3">Comunicazione ai creditori (PEC) della proposta e del decreto a cura o.c.c.</text:span></text:p>
              </text:list-item>
              <text:list-item>
                <text:p text:style-name="P3"><text:span text:style-name="T3">Non è soggetto a pubblicità (a differenza dell’accordo)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omologazione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’omologazione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All’esito dell’udienza il giudice verifica:</text:span></text:p>
              </text:list-item>
              <text:list-item>
                <text:p text:style-name="P3"><text:span text:style-name="T3">- fattibilità del piano</text:span></text:p>
              </text:list-item>
              <text:list-item>
                <text:p text:style-name="P3"><text:span text:style-name="T3">- pagamento crediti impignorabili e tributari “qualificati”</text:span></text:p>
              </text:list-item>
              <text:list-item>
                <text:p text:style-name="P3"><text:span text:style-name="T3">- meritevolezza</text:span></text:p>
              </text:list-item>
              <text:list-item>
                <text:p text:style-name="P3"><text:span text:style-name="T3">- risolve eventuali contestazioni anche per ammontare dei crediti</text:span></text:p>
              </text:list-item>
              <text:list-item>
                <text:p text:style-name="P3"><text:span text:style-name="T3">- convenienza (se contestata dai creditor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meritevolezz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meritevolezz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Non aver assunto obbligazioni senza la ragionevole prospettiva di poterle adempiere</text:span></text:p>
              </text:list-item>
              <text:list-item>
                <text:p text:style-name="P3"><text:span text:style-name="T3">Non aver colposamente determinato il sovraindebitamento, anche per mezzo di un ricorso al credito non proporzionato alle proprie capacità patrimonial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decreto di omolog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 decreto di omolog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Pubblicità (</text:span><text:span text:style-name="T3"><text:a xlink:href="http://www.procedure.it/">www.procedure.it</text:a></text:span><text:span text:style-name="T3"> salvo altri mezzi)</text:span></text:p>
              </text:list-item>
              <text:list-item>
                <text:p text:style-name="P3"><text:span text:style-name="T3">Trascrizione per immobili o mobili registrati</text:span></text:p>
              </text:list-item>
              <text:list-item>
                <text:p text:style-name="P3"><text:span text:style-name="T3">Entro 6 mesi dalla domanda (termine non perentorio)</text:span></text:p>
              </text:list-item>
              <text:list-item>
                <text:p text:style-name="P3"><text:span text:style-name="T3">Equiparazione all’atto di pignoramento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ffetti dell’omolog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ffetti dell’omolog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Il piano omologato è obbligatorio per tutti i creditori anteriori alla data di pubblicità del decreto di omologa</text:span></text:p>
              </text:list-item>
              <text:list-item>
                <text:p text:style-name="P3"><text:span text:style-name="T3">Dalla data di deposito del decreto di omologa i creditori con causa o titolo anteriore sono inibiti nelle azioni individual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cuzione del piano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secuzione del piano</text:span></text:p>
          </draw:text-box>
        </draw:frame>
        <draw:frame draw:name="Segnaposto contenut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Liquidatore (obbligatorio solo se presenti beni pignorati)</text:span></text:p>
              </text:list-item>
              <text:list-item>
                <text:p text:style-name="P3"><text:span text:style-name="T3">O.c.c. con funzioni di vigilanza e risoluzione difficoltà o contestazioni che non riguardano diritti soggettivi</text:span></text:p>
              </text:list-item>
              <text:list-item>
                <text:p text:style-name="P3"><text:span text:style-name="T3">Procedure competitive (art. 14-novies, comma 2)</text:span></text:p>
              </text:list-item>
              <text:list-item>
                <text:p text:style-name="P3"><text:span text:style-name="T3">Cancellazione gravami per ordine del giudice</text:span></text:p>
              </text:list-item>
              <text:list-item>
                <text:p text:style-name="P3"><text:span text:style-name="T3">Prededuzione “limitata” (priorità a pegno e ipoteca)</text:span></text:p>
              </text:list-item>
              <text:list-item>
                <text:p text:style-name="P3"><text:span text:style-name="T3">Modifica della propos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ssazione e conversione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essazione e conversione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Cessazione di diritto: mancato pagamento entro 90 giorni dei debiti P.A. prev.li e ass.li</text:span></text:p>
              </text:list-item>
              <text:list-item>
                <text:p text:style-name="P3"><text:span text:style-name="T3">Revoca: atti di frode – inadempimento colposo</text:span></text:p>
              </text:list-item>
              <text:list-item>
                <text:p text:style-name="P3"><text:span text:style-name="T3">Conversione in liquidazione (esclusa solo nel caso di inadempimento non colpos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cessione del quinto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cessione del quinto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Contratto di finanziamento</text:span></text:p>
              </text:list-item>
              <text:list-item>
                <text:p text:style-name="P3"><text:span text:style-name="T3">Contratto di cessione di crediti futuri</text:span></text:p>
              </text:list-item>
              <text:list-item>
                <text:p text:style-name="P3"><text:span text:style-name="T3">Contratto ad esecuzione differita con effetti obbligatori immediati ed effetti reali traslativi posticipati alle maturazioni degli emolumenti futuri (Cassazione)</text:span></text:p>
              </text:list-item>
              <text:list-item>
                <text:p text:style-name="P3"><text:span text:style-name="T3">Contratto in corso di esecuzione quindi contratto “pendente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cessione del quinto - falcidi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cessione del quinto - falcidi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Ipotesi per inclusione nella ristrutturazione:</text:span></text:p>
              </text:list-item>
              <text:list-item>
                <text:p text:style-name="P3"><text:span text:style-name="T3">A. inopponibilità ex artt. 2914-2915 c.c. in tema di pignoramento</text:span></text:p>
              </text:list-item>
              <text:list-item>
                <text:p text:style-name="P3"><text:span text:style-name="T3">B. scioglimento per applicazione analogica art. 169-bis l.f.</text:span></text:p>
              </text:list-item>
              <text:list-item>
                <text:p text:style-name="P3"><text:span text:style-name="T3">C. se il contratto è “pendente” si applica il vincolo pattizio ex art. 12-ter, comma 2, l.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comparazione liquidatori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comparazione liquidatori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Se i creditori contestano la convenienza del piano il giudice valuta la probabile soddisfazione del credito nell’alternativa procedura di liquidazione dell’intero patrimonio</text:span></text:p>
              </text:list-item>
              <text:list-item>
                <text:p text:style-name="P3"><text:span text:style-name="T3">Per stipendi o pensioni occorre stimare il “minimo vitale”, il surplus, e la sua dura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minimo vitale - nozione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 minimo vitale - nozione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Flusso reddituale necessario per il mantenimento del debitore e della sua famiglia intangibile da parte dei creditori</text:span></text:p>
              </text:list-item>
              <text:list-item>
                <text:p text:style-name="P3"><text:span text:style-name="T3">Princìpi costituzionali (artt. 1-2-3-13-36-38)</text:span></text:p>
              </text:list-item>
              <text:list-item>
                <text:p text:style-name="P3"><text:span text:style-name="T3">Carta dei diritti fondamentali dell’Unione Europea: art. 1 – La dignità umana è inviolabile. Essa deve essere rispettata e tutela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minimo vitale nelle procedure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 minimo vitale nelle procedure</text:span></text:p>
          </draw:text-box>
        </draw:frame>
        <draw:frame draw:name="Segnaposto contenut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Legge fallimentare: art. 46</text:span></text:p>
              </text:list-item>
              <text:list-item>
                <text:p text:style-name="P3"><text:span text:style-name="T3">Legge sovraindebitamento: art. 14-ter, comma 6, lett. b)</text:span></text:p>
              </text:list-item>
            </text:list>
            <text:p text:style-name="P3"><text:span text:style-name="T3">“</text:span><text:span text:style-name="T3">sono esclusi dalla liquidazione i crediti aventi carattere alimentare e di mantenimento, gli stipendi, pensioni, salari e ciò che il debitore guadagna con la sua attività, nei limiti di quanto occorra al mantenimento suo e della sua famiglia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minimo vitale – la prov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 minimo vitale – la prov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Elenco delle spese correnti</text:span></text:p>
              </text:list-item>
              <text:list-item>
                <text:p text:style-name="P3"><text:span text:style-name="T3">Eventuali analisi pezze d’appoggio a cura o.c.c. senza necessità di versarle agli atti</text:span></text:p>
              </text:list-item>
              <text:list-item>
                <text:p text:style-name="P3"><text:span text:style-name="T3">Dato della comune esperienza ex art. 115, 2° comma, c.p.c.</text:span></text:p>
              </text:list-item>
              <text:list-item>
                <text:p text:style-name="P3"><text:span text:style-name="T3">Statistiche ISTAT sulla spesa media mensile per tipologia di nucleo famili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durata del surplus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urata del surplus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/></text:p>
            <text:list text:style-name="L3">
              <text:list-item>
                <text:p text:style-name="P3"><text:span text:style-name="T3">Stima probabilistica (vita del debitore, perdita del lavoro, malattia):</text:span></text:p>
              </text:list-item>
            </text:list>
            <text:p text:style-name="P3"><text:span text:style-name="T3"><text:tab/></text:span><text:span text:style-name="T3">-A. speranza di vita come da tavole di mortalità ISTAT </text:span></text:p>
            <text:p text:style-name="P3"><text:span text:style-name="T3"><text:tab/></text:span><text:span text:style-name="T3">-B. Durata massima procedure concorsuali come da legge Pinto = 6 ann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me esperienze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 esperienze</text:span></text:p>
          </draw:text-box>
        </draw:frame>
        <draw:frame draw:name="Segnaposto contenut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Consulente personale per la redazione della proposta (o.c.c. solo attestazione)</text:span></text:p>
              </text:list-item>
              <text:list-item>
                <text:p text:style-name="P3"><text:span text:style-name="T3">Assistenza legale non obbligatoria per il ricorso (solo in eventuali fasi contenziose)</text:span></text:p>
              </text:list-item>
              <text:list-item>
                <text:p text:style-name="P3"><text:span text:style-name="T3">Ricorso congiunto per coniugi</text:span></text:p>
              </text:list-item>
              <text:list-item>
                <text:p text:style-name="P3"><text:span text:style-name="T3">Meritevolezza: criterio aritmetico – incidenza percentuale progressiva dei debiti sul reddito</text:span></text:p>
              </text:list-item>
              <text:list-item>
                <text:p text:style-name="P3"><text:span text:style-name="T3">Meritevolezza: interpretazione ristretta ai soli eventi fortuiti quali incapacità lavorativa, malattia, perdita del lavor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me esperienze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 esperienze</text:span></text:p>
          </draw:text-box>
        </draw:frame>
        <draw:frame draw:name="Segnaposto contenut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Creditori finanziari: giustificabile un trattamento deteriore in presenza di violazioni ex legge 108/96, anatocismo, c.m.s., contratti di derivati, operazioni in conflitto di interessi ecc.</text:span></text:p>
              </text:list-item>
              <text:list-item>
                <text:p text:style-name="P3"><text:span text:style-name="T3">Status di consumatore: non ostativo il possesso di partita iva se debiti estranei all’attività economica</text:span></text:p>
              </text:list-item>
              <text:list-item>
                <text:p text:style-name="P3"><text:span text:style-name="T3">Liquidatore: possibile designazione del debitore e possibile esecuzione a cura dello stesso debitore (se non ci sono beni da liquidar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2-20">20/02/15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2-20">20/02/15</text:date></text:span></text:p>
        </draw:text-box>
      </draw:frame>
      <draw:frame draw:name="Segnaposto piè di pa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0"/>
    <meta:generator>OpenOffice/4.1.1$Win32 OpenOffice.org_project/411m6$Build-9775</meta:generator>
  </office:meta>
</office:document-meta>
</file>